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15395833333333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ΥΠΕΡΑΡΙΘΜΟΙ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<text:s text:c="57"/>ΟΝΟΜΑΣΤΙΚΟΣ ΠΙΝΑΚΑΣ ΥΠΕΡΑΡΙΘΜΙΩΝ</text:p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16">
            <text:p>Α/Α</text:p>
          </table:table-cell>
          <table:table-cell office:value-type="string" table:style-name="ce16">
            <text:p>ΣΧΟΛΕΙΟ</text:p>
          </table:table-cell>
          <table:table-cell office:value-type="string" table:style-name="ce16">
            <text:p>ΟΜΑΔΑ</text:p>
          </table:table-cell>
          <table:table-cell office:value-type="string" table:style-name="ce16">
            <text:p>ΚΛΑΔΟΣ</text:p>
          </table:table-cell>
          <table:table-cell office:value-type="string" table:style-name="ce16">
            <text:p>Α.Μ.</text:p>
          </table:table-cell>
          <table:table-cell office:value-type="string" table:style-name="ce16">
            <text:p>ΕΠΩΝΥΜΟ</text:p>
          </table:table-cell>
          <table:table-cell office:value-type="string" table:style-name="ce16">
            <text:p>ΟΝΟΜΑ</text:p>
          </table:table-cell>
          <table:table-cell table:number-columns-repeated="16377"/>
        </table:table-row>
        <table:table-row table:style-name="ro2">
          <table:table-cell office:value-type="float" office:value="1" table:style-name="ce12">
            <text:p>1</text:p>
          </table:table-cell>
          <table:table-cell office:value-type="string" table:style-name="ce13">
            <text:p>40ο ΓΥΜΝΑΣΙΟ ΑΘΗΝΑΣ</text:p>
          </table:table-cell>
          <table:table-cell office:value-type="float" office:value="5" table:style-name="ce14">
            <text:p>5</text:p>
          </table:table-cell>
          <table:table-cell office:value-type="string" table:style-name="ce15">
            <text:p>ΠΕ04.02.50</text:p>
          </table:table-cell>
          <table:table-cell office:value-type="float" office:value="712029" table:style-name="ce15">
            <text:p>712029</text:p>
          </table:table-cell>
          <table:table-cell office:value-type="string" table:style-name="ce13">
            <text:p>ΜΑΣΤΡΟΓΙΑΝΝΗΣ</text:p>
          </table:table-cell>
          <table:table-cell office:value-type="string" table:style-name="ce13">
            <text:p>ΔΗΜΗΤΡΙΟΣ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ΕΝ.Ε.Ε.ΓΥ.Λ ΑΘΗΝΑΣ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ΠΕ88.01</text:p>
          </table:table-cell>
          <table:table-cell office:value-type="float" office:value="709237" table:style-name="ce7">
            <text:p>709237</text:p>
          </table:table-cell>
          <table:table-cell office:value-type="string" table:style-name="ce5">
            <text:p>ΒΑΡΟΥΝΗΣ</text:p>
          </table:table-cell>
          <table:table-cell office:value-type="string" table:style-name="ce5">
            <text:p>ΑΝΑΣΤΑΣΙΟΣ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ΕΝ.Ε.Ε.ΓΥ.Λ ΑΘΗΝΑΣ</text:p>
          </table:table-cell>
          <table:table-cell office:value-type="float" office:value="10" table:style-name="ce10">
            <text:p>10</text:p>
          </table:table-cell>
          <table:table-cell office:value-type="string" table:style-name="ce9">
            <text:p>ΠΕ88.02</text:p>
          </table:table-cell>
          <table:table-cell office:value-type="float" office:value="709316" table:style-name="ce11">
            <text:p>709316</text:p>
          </table:table-cell>
          <table:table-cell office:value-type="string" table:style-name="ce9">
            <text:p>ΖΕΡΙΚΙΩΤΗΣ</text:p>
          </table:table-cell>
          <table:table-cell office:value-type="string" table:style-name="ce9">
            <text:p>ΔΗΜΗΤΡΙΟΣ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  <table:database-ranges>
        <table:database-range table:target-range-address="ΥΠΕΡΑΡΙΘΜΟΙ.A2:ΥΠΕΡΑΡΙΘΜΟΙ.G5" table:name="Πίνακας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despoina</meta:initial-creator>
    <dc:creator>user</dc:creator>
    <meta:creation-date>2026-04-06T06:35:25Z</meta:creation-date>
    <dc:date>2026-04-07T09:20:18Z</dc:date>
    <meta:print-date>2026-04-06T08:55:20Z</meta:print-date>
  </office:meta>
</office:document-meta>
</file>